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97</text:p>
          </table:table-cell>
          <table:table-cell table:number-columns-repeated="4" table:style-name="ce10"/>
          <table:table-cell office:value-type="string" table:style-name="ce12">
            <text:p>23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0" table:style-name="ce16">
            <text:p>20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9" table:style-name="ce17">
            <text:p>7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240</text:p>
          </table:table-cell>
          <table:covered-table-cell/>
          <table:table-cell office:value-type="float" office:value="158894.45000000001" table:style-name="ce20">
            <text:p>158894,45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0:0000000:51066</text:p>
          </table:table-cell>
          <table:covered-table-cell/>
          <table:table-cell office:value-type="float" office:value="218470.56" table:style-name="ce20">
            <text:p>218470,56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00004:444</text:p>
          </table:table-cell>
          <table:covered-table-cell/>
          <table:table-cell office:value-type="float" office:value="4918431.2" table:style-name="ce20">
            <text:p>4918431,2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700004:445</text:p>
          </table:table-cell>
          <table:covered-table-cell/>
          <table:table-cell office:value-type="float" office:value="8704887.2400000002" table:style-name="ce20">
            <text:p>8704887,2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700005:391</text:p>
          </table:table-cell>
          <table:covered-table-cell/>
          <table:table-cell office:value-type="float" office:value="13797420" table:style-name="ce20">
            <text:p>13797420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710002:381</text:p>
          </table:table-cell>
          <table:covered-table-cell/>
          <table:table-cell office:value-type="float" office:value="9360540" table:style-name="ce20">
            <text:p>9360540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53:203</text:p>
          </table:table-cell>
          <table:covered-table-cell/>
          <table:table-cell office:value-type="float" office:value="496799.64" table:style-name="ce20">
            <text:p>496799,6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153:204</text:p>
          </table:table-cell>
          <table:covered-table-cell/>
          <table:table-cell office:value-type="float" office:value="178346.88" table:style-name="ce20">
            <text:p>178346,8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400023:630</text:p>
          </table:table-cell>
          <table:covered-table-cell/>
          <table:table-cell office:value-type="float" office:value="987537.1" table:style-name="ce20">
            <text:p>987537,1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400023:644</text:p>
          </table:table-cell>
          <table:covered-table-cell/>
          <table:table-cell office:value-type="float" office:value="1374949.8" table:style-name="ce20">
            <text:p>1374949,8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100092:260</text:p>
          </table:table-cell>
          <table:covered-table-cell/>
          <table:table-cell office:value-type="float" office:value="261545.7" table:style-name="ce20">
            <text:p>261545,7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3200004:232</text:p>
          </table:table-cell>
          <table:covered-table-cell/>
          <table:table-cell office:value-type="float" office:value="498344" table:style-name="ce20">
            <text:p>498344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3200004:233</text:p>
          </table:table-cell>
          <table:covered-table-cell/>
          <table:table-cell office:value-type="float" office:value="33978" table:style-name="ce20">
            <text:p>33978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2200001:507</text:p>
          </table:table-cell>
          <table:covered-table-cell/>
          <table:table-cell office:value-type="float" office:value="76893.600000000006" table:style-name="ce20">
            <text:p>76893,6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2517004:174</text:p>
          </table:table-cell>
          <table:covered-table-cell/>
          <table:table-cell office:value-type="float" office:value="4325175" table:style-name="ce20">
            <text:p>4325175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2517004:24</text:p>
          </table:table-cell>
          <table:covered-table-cell/>
          <table:table-cell office:value-type="float" office:value="28812157.5" table:style-name="ce20">
            <text:p>28812157,5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013:60</text:p>
          </table:table-cell>
          <table:covered-table-cell/>
          <table:table-cell office:value-type="float" office:value="23795799" table:style-name="ce20">
            <text:p>23795799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100009:126</text:p>
          </table:table-cell>
          <table:covered-table-cell/>
          <table:table-cell office:value-type="float" office:value="142524.79999999999" table:style-name="ce20">
            <text:p>142524,8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100009:127</text:p>
          </table:table-cell>
          <table:covered-table-cell/>
          <table:table-cell office:value-type="float" office:value="368620.96" table:style-name="ce20">
            <text:p>368620,96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0100009:128</text:p>
          </table:table-cell>
          <table:covered-table-cell/>
          <table:table-cell office:value-type="float" office:value="265290.48" table:style-name="ce20">
            <text:p>265290,4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0100009:129</text:p>
          </table:table-cell>
          <table:covered-table-cell/>
          <table:table-cell office:value-type="float" office:value="201802.16" table:style-name="ce20">
            <text:p>201802,16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0900009:117</text:p>
          </table:table-cell>
          <table:covered-table-cell/>
          <table:table-cell office:value-type="float" office:value="579988.07999999996" table:style-name="ce20">
            <text:p>579988,0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6200004:11</text:p>
          </table:table-cell>
          <table:covered-table-cell/>
          <table:table-cell office:value-type="float" office:value="268655.25" table:style-name="ce20">
            <text:p>268655,25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3200002:50</text:p>
          </table:table-cell>
          <table:covered-table-cell/>
          <table:table-cell office:value-type="float" office:value="10586.81" table:style-name="ce20">
            <text:p>10586,81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3200019:62</text:p>
          </table:table-cell>
          <table:covered-table-cell/>
          <table:table-cell office:value-type="float" office:value="5126.2" table:style-name="ce20">
            <text:p>5126,2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3200019:67</text:p>
          </table:table-cell>
          <table:covered-table-cell/>
          <table:table-cell office:value-type="float" office:value="14849.65" table:style-name="ce20">
            <text:p>14849,65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0000000:5802</text:p>
          </table:table-cell>
          <table:covered-table-cell/>
          <table:table-cell office:value-type="float" office:value="2396718.1" table:style-name="ce20">
            <text:p>2396718,1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0000000:5803</text:p>
          </table:table-cell>
          <table:covered-table-cell/>
          <table:table-cell office:value-type="float" office:value="3631082.8" table:style-name="ce20">
            <text:p>3631082,8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0100004:227</text:p>
          </table:table-cell>
          <table:covered-table-cell/>
          <table:table-cell office:value-type="float" office:value="26211.75" table:style-name="ce20">
            <text:p>26211,75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4700012:301</text:p>
          </table:table-cell>
          <table:covered-table-cell/>
          <table:table-cell office:value-type="float" office:value="117671.03999999999" table:style-name="ce20">
            <text:p>117671,0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4700012:302</text:p>
          </table:table-cell>
          <table:covered-table-cell/>
          <table:table-cell office:value-type="float" office:value="117671.03999999999" table:style-name="ce20">
            <text:p>117671,0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5100013:197</text:p>
          </table:table-cell>
          <table:covered-table-cell/>
          <table:table-cell office:value-type="float" office:value="3670426.12" table:style-name="ce20">
            <text:p>3670426,12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5100013:445</text:p>
          </table:table-cell>
          <table:covered-table-cell/>
          <table:table-cell office:value-type="float" office:value="687787.84" table:style-name="ce20">
            <text:p>687787,8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16967</text:p>
          </table:table-cell>
          <table:covered-table-cell/>
          <table:table-cell office:value-type="float" office:value="228605" table:style-name="ce20">
            <text:p>228605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16969</text:p>
          </table:table-cell>
          <table:covered-table-cell/>
          <table:table-cell office:value-type="float" office:value="580483.53" table:style-name="ce20">
            <text:p>580483,5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3611:14</text:p>
          </table:table-cell>
          <table:covered-table-cell/>
          <table:table-cell office:value-type="float" office:value="353834" table:style-name="ce20">
            <text:p>353834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4606:902</text:p>
          </table:table-cell>
          <table:covered-table-cell/>
          <table:table-cell office:value-type="float" office:value="35911.72" table:style-name="ce20">
            <text:p>35911,72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20008:319</text:p>
          </table:table-cell>
          <table:covered-table-cell/>
          <table:table-cell office:value-type="float" office:value="668454.43000000005" table:style-name="ce20">
            <text:p>668454,4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100002:479</text:p>
          </table:table-cell>
          <table:covered-table-cell/>
          <table:table-cell office:value-type="float" office:value="56882.52" table:style-name="ce20">
            <text:p>56882,52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520016:26</text:p>
          </table:table-cell>
          <table:covered-table-cell/>
          <table:table-cell office:value-type="float" office:value="124432.26" table:style-name="ce20">
            <text:p>124432,26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710001:42</text:p>
          </table:table-cell>
          <table:covered-table-cell/>
          <table:table-cell office:value-type="float" office:value="600430" table:style-name="ce20">
            <text:p>600430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790026:104</text:p>
          </table:table-cell>
          <table:covered-table-cell/>
          <table:table-cell office:value-type="float" office:value="458333.26" table:style-name="ce20">
            <text:p>458333,26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0100049:132</text:p>
          </table:table-cell>
          <table:covered-table-cell/>
          <table:table-cell office:value-type="float" office:value="247478" table:style-name="ce20">
            <text:p>247478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2500004:214</text:p>
          </table:table-cell>
          <table:covered-table-cell/>
          <table:table-cell office:value-type="float" office:value="391828.5" table:style-name="ce20">
            <text:p>391828,5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5:3381</text:p>
          </table:table-cell>
          <table:covered-table-cell/>
          <table:table-cell office:value-type="float" office:value="611315.25" table:style-name="ce20">
            <text:p>611315,25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5:3382</text:p>
          </table:table-cell>
          <table:covered-table-cell/>
          <table:table-cell office:value-type="float" office:value="329920.5" table:style-name="ce20">
            <text:p>329920,5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10:6472</text:p>
          </table:table-cell>
          <table:covered-table-cell/>
          <table:table-cell office:value-type="float" office:value="7120343.5499999998" table:style-name="ce20">
            <text:p>7120343,55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10:6473</text:p>
          </table:table-cell>
          <table:covered-table-cell/>
          <table:table-cell office:value-type="float" office:value="3478475.49" table:style-name="ce20">
            <text:p>3478475,49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501001:103</text:p>
          </table:table-cell>
          <table:covered-table-cell/>
          <table:table-cell office:value-type="float" office:value="481508.4" table:style-name="ce20">
            <text:p>481508,4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501002:765</text:p>
          </table:table-cell>
          <table:covered-table-cell/>
          <table:table-cell office:value-type="float" office:value="324452.64" table:style-name="ce20">
            <text:p>324452,6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501002:766</text:p>
          </table:table-cell>
          <table:covered-table-cell/>
          <table:table-cell office:value-type="float" office:value="323806.32" table:style-name="ce20">
            <text:p>323806,32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501002:767</text:p>
          </table:table-cell>
          <table:covered-table-cell/>
          <table:table-cell office:value-type="float" office:value="323483.15999999997" table:style-name="ce20">
            <text:p>323483,16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301003:710</text:p>
          </table:table-cell>
          <table:covered-table-cell/>
          <table:table-cell office:value-type="float" office:value="232445.84" table:style-name="ce20">
            <text:p>232445,8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1601033:232</text:p>
          </table:table-cell>
          <table:covered-table-cell/>
          <table:table-cell office:value-type="float" office:value="484325.37" table:style-name="ce20">
            <text:p>484325,37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4:5806</text:p>
          </table:table-cell>
          <table:covered-table-cell/>
          <table:table-cell office:value-type="float" office:value="574067.19999999995" table:style-name="ce20">
            <text:p>574067,2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11001:695</text:p>
          </table:table-cell>
          <table:covered-table-cell/>
          <table:table-cell office:value-type="float" office:value="137350.37" table:style-name="ce20">
            <text:p>137350,37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100028:1151</text:p>
          </table:table-cell>
          <table:covered-table-cell/>
          <table:table-cell office:value-type="float" office:value="216980.4" table:style-name="ce20">
            <text:p>216980,4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100028:1152</text:p>
          </table:table-cell>
          <table:covered-table-cell/>
          <table:table-cell office:value-type="float" office:value="217229.75" table:style-name="ce20">
            <text:p>217229,75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1:0100030:152</text:p>
          </table:table-cell>
          <table:covered-table-cell/>
          <table:table-cell office:value-type="float" office:value="1266941.32" table:style-name="ce20">
            <text:p>1266941,32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5400001:252</text:p>
          </table:table-cell>
          <table:covered-table-cell/>
          <table:table-cell office:value-type="float" office:value="63644.07" table:style-name="ce20">
            <text:p>63644,07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8600003:34</text:p>
          </table:table-cell>
          <table:covered-table-cell/>
          <table:table-cell office:value-type="float" office:value="15974241.08" table:style-name="ce20">
            <text:p>15974241,0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8600003:354</text:p>
          </table:table-cell>
          <table:covered-table-cell/>
          <table:table-cell office:value-type="float" office:value="2165800" table:style-name="ce20">
            <text:p>2165800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8600003:355</text:p>
          </table:table-cell>
          <table:covered-table-cell/>
          <table:table-cell office:value-type="float" office:value="1602058.92" table:style-name="ce20">
            <text:p>1602058,92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2:0100022:96</text:p>
          </table:table-cell>
          <table:covered-table-cell/>
          <table:table-cell office:value-type="float" office:value="23748" table:style-name="ce20">
            <text:p>23748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2:0100025:109</text:p>
          </table:table-cell>
          <table:covered-table-cell/>
          <table:table-cell office:value-type="float" office:value="29803.74" table:style-name="ce20">
            <text:p>29803,7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2:0100040:4</text:p>
          </table:table-cell>
          <table:covered-table-cell/>
          <table:table-cell office:value-type="float" office:value="29685" table:style-name="ce20">
            <text:p>29685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2:0100041:64</text:p>
          </table:table-cell>
          <table:covered-table-cell/>
          <table:table-cell office:value-type="float" office:value="27706" table:style-name="ce20">
            <text:p>27706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4:7800012:217</text:p>
          </table:table-cell>
          <table:covered-table-cell/>
          <table:table-cell office:value-type="float" office:value="136219.56" table:style-name="ce20">
            <text:p>136219,56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7800012:218</text:p>
          </table:table-cell>
          <table:covered-table-cell/>
          <table:table-cell office:value-type="float" office:value="91506.4" table:style-name="ce20">
            <text:p>91506,4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4:7800013:376</text:p>
          </table:table-cell>
          <table:covered-table-cell/>
          <table:table-cell office:value-type="float" office:value="189612.56" table:style-name="ce20">
            <text:p>189612,56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4:7800013:377</text:p>
          </table:table-cell>
          <table:covered-table-cell/>
          <table:table-cell office:value-type="float" office:value="146144.88" table:style-name="ce20">
            <text:p>146144,8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4:8000012:309</text:p>
          </table:table-cell>
          <table:covered-table-cell/>
          <table:table-cell office:value-type="float" office:value="326005.78000000003" table:style-name="ce20">
            <text:p>326005,7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8000012:310</text:p>
          </table:table-cell>
          <table:covered-table-cell/>
          <table:table-cell office:value-type="float" office:value="67747.56" table:style-name="ce20">
            <text:p>67747,56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8000012:311</text:p>
          </table:table-cell>
          <table:covered-table-cell/>
          <table:table-cell office:value-type="float" office:value="62525.8" table:style-name="ce20">
            <text:p>62525,8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8000012:312</text:p>
          </table:table-cell>
          <table:covered-table-cell/>
          <table:table-cell office:value-type="float" office:value="80682.559999999998" table:style-name="ce20">
            <text:p>80682,56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8000012:313</text:p>
          </table:table-cell>
          <table:covered-table-cell/>
          <table:table-cell office:value-type="float" office:value="22789.48" table:style-name="ce20">
            <text:p>22789,4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8000012:314</text:p>
          </table:table-cell>
          <table:covered-table-cell/>
          <table:table-cell office:value-type="float" office:value="352102.64" table:style-name="ce20">
            <text:p>352102,6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8000012:315</text:p>
          </table:table-cell>
          <table:covered-table-cell/>
          <table:table-cell office:value-type="float" office:value="28532.62" table:style-name="ce20">
            <text:p>28532,62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000000:14687</text:p>
          </table:table-cell>
          <table:covered-table-cell/>
          <table:table-cell office:value-type="float" office:value="170329.5" table:style-name="ce20">
            <text:p>170329,5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000000:14688</text:p>
          </table:table-cell>
          <table:covered-table-cell/>
          <table:table-cell office:value-type="float" office:value="14939801.01" table:style-name="ce20">
            <text:p>14939801,01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000000:14690</text:p>
          </table:table-cell>
          <table:covered-table-cell/>
          <table:table-cell office:value-type="float" office:value="908734.64" table:style-name="ce20">
            <text:p>908734,6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200001:1338</text:p>
          </table:table-cell>
          <table:covered-table-cell/>
          <table:table-cell office:value-type="float" office:value="331116.24" table:style-name="ce20">
            <text:p>331116,2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200001:1339</text:p>
          </table:table-cell>
          <table:covered-table-cell/>
          <table:table-cell office:value-type="float" office:value="642674.79" table:style-name="ce20">
            <text:p>642674,79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200001:1340</text:p>
          </table:table-cell>
          <table:covered-table-cell/>
          <table:table-cell office:value-type="float" office:value="1871653.6" table:style-name="ce20">
            <text:p>1871653,6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200001:1341</text:p>
          </table:table-cell>
          <table:covered-table-cell/>
          <table:table-cell office:value-type="float" office:value="1337200.2" table:style-name="ce20">
            <text:p>1337200,2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200001:1342</text:p>
          </table:table-cell>
          <table:covered-table-cell/>
          <table:table-cell office:value-type="float" office:value="775328.8" table:style-name="ce20">
            <text:p>775328,8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200001:416</text:p>
          </table:table-cell>
          <table:covered-table-cell/>
          <table:table-cell office:value-type="float" office:value="5196431.4000000004" table:style-name="ce20">
            <text:p>5196431,4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300002:1</text:p>
          </table:table-cell>
          <table:covered-table-cell/>
          <table:table-cell office:value-type="float" office:value="373368.96" table:style-name="ce20">
            <text:p>373368,96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600004:426</text:p>
          </table:table-cell>
          <table:covered-table-cell/>
          <table:table-cell office:value-type="float" office:value="525046.6" table:style-name="ce20">
            <text:p>525046,6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600007:597</text:p>
          </table:table-cell>
          <table:covered-table-cell/>
          <table:table-cell office:value-type="float" office:value="509311.4" table:style-name="ce20">
            <text:p>509311,4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0800016:141</text:p>
          </table:table-cell>
          <table:covered-table-cell/>
          <table:table-cell office:value-type="float" office:value="922017.75" table:style-name="ce20">
            <text:p>922017,75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3800002:473</text:p>
          </table:table-cell>
          <table:covered-table-cell/>
          <table:table-cell office:value-type="float" office:value="150720" table:style-name="ce20">
            <text:p>150720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826005:1148</text:p>
          </table:table-cell>
          <table:covered-table-cell/>
          <table:table-cell office:value-type="float" office:value="6132.84" table:style-name="ce20">
            <text:p>6132,8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36000:779</text:p>
          </table:table-cell>
          <table:covered-table-cell/>
          <table:table-cell office:value-type="float" office:value="376484.15" table:style-name="ce20">
            <text:p>376484,15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36000:961</text:p>
          </table:table-cell>
          <table:covered-table-cell/>
          <table:table-cell office:value-type="float" office:value="197872" table:style-name="ce20">
            <text:p>197872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12:1027</text:p>
          </table:table-cell>
          <table:covered-table-cell/>
          <table:table-cell office:value-type="float" office:value="1765" table:style-name="ce20">
            <text:p>1765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8:11534</text:p>
          </table:table-cell>
          <table:covered-table-cell/>
          <table:table-cell office:value-type="float" office:value="258299.24" table:style-name="ce20">
            <text:p>258299,2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8:11535</text:p>
          </table:table-cell>
          <table:covered-table-cell/>
          <table:table-cell office:value-type="float" office:value="222723" table:style-name="ce20">
            <text:p>222723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8:11536</text:p>
          </table:table-cell>
          <table:covered-table-cell/>
          <table:table-cell office:value-type="float" office:value="222777" table:style-name="ce20">
            <text:p>222777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8:11537</text:p>
          </table:table-cell>
          <table:covered-table-cell/>
          <table:table-cell office:value-type="float" office:value="222831" table:style-name="ce20">
            <text:p>222831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8:11538</text:p>
          </table:table-cell>
          <table:covered-table-cell/>
          <table:table-cell office:value-type="float" office:value="198112" table:style-name="ce20">
            <text:p>198112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8:11539</text:p>
          </table:table-cell>
          <table:covered-table-cell/>
          <table:table-cell office:value-type="float" office:value="198160" table:style-name="ce20">
            <text:p>198160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8:11540</text:p>
          </table:table-cell>
          <table:covered-table-cell/>
          <table:table-cell office:value-type="float" office:value="198200" table:style-name="ce20">
            <text:p>198200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8:11541</text:p>
          </table:table-cell>
          <table:covered-table-cell/>
          <table:table-cell office:value-type="float" office:value="173212.2" table:style-name="ce20">
            <text:p>173212,2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8:11542</text:p>
          </table:table-cell>
          <table:covered-table-cell/>
          <table:table-cell office:value-type="float" office:value="221108.96" table:style-name="ce20">
            <text:p>221108,96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8:11543</text:p>
          </table:table-cell>
          <table:covered-table-cell/>
          <table:table-cell office:value-type="float" office:value="215612.1" table:style-name="ce20">
            <text:p>215612,1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8:11544</text:p>
          </table:table-cell>
          <table:covered-table-cell/>
          <table:table-cell office:value-type="float" office:value="215559.9" table:style-name="ce20">
            <text:p>215559,9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8:11545</text:p>
          </table:table-cell>
          <table:covered-table-cell/>
          <table:table-cell office:value-type="float" office:value="258362" table:style-name="ce20">
            <text:p>258362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8:11546</text:p>
          </table:table-cell>
          <table:covered-table-cell/>
          <table:table-cell office:value-type="float" office:value="173383" table:style-name="ce20">
            <text:p>173383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8:11547</text:p>
          </table:table-cell>
          <table:covered-table-cell/>
          <table:table-cell office:value-type="float" office:value="173418" table:style-name="ce20">
            <text:p>173418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18:11548</text:p>
          </table:table-cell>
          <table:covered-table-cell/>
          <table:table-cell office:value-type="float" office:value="173460" table:style-name="ce20">
            <text:p>173460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8:11549</text:p>
          </table:table-cell>
          <table:covered-table-cell/>
          <table:table-cell office:value-type="float" office:value="244151.95" table:style-name="ce20">
            <text:p>244151,95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8:11550</text:p>
          </table:table-cell>
          <table:covered-table-cell/>
          <table:table-cell office:value-type="float" office:value="244220.9" table:style-name="ce20">
            <text:p>244220,9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18:11551</text:p>
          </table:table-cell>
          <table:covered-table-cell/>
          <table:table-cell office:value-type="float" office:value="216769.48" table:style-name="ce20">
            <text:p>216769,4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18:11552</text:p>
          </table:table-cell>
          <table:covered-table-cell/>
          <table:table-cell office:value-type="float" office:value="213237" table:style-name="ce20">
            <text:p>213237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18:11553</text:p>
          </table:table-cell>
          <table:covered-table-cell/>
          <table:table-cell office:value-type="float" office:value="213176.8" table:style-name="ce20">
            <text:p>213176,8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18:11554</text:p>
          </table:table-cell>
          <table:covered-table-cell/>
          <table:table-cell office:value-type="float" office:value="199863.82" table:style-name="ce20">
            <text:p>199863,82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18:11555</text:p>
          </table:table-cell>
          <table:covered-table-cell/>
          <table:table-cell office:value-type="float" office:value="223005.94" table:style-name="ce20">
            <text:p>223005,9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18:11556</text:p>
          </table:table-cell>
          <table:covered-table-cell/>
          <table:table-cell office:value-type="float" office:value="258435.22" table:style-name="ce20">
            <text:p>258435,22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18:11557</text:p>
          </table:table-cell>
          <table:covered-table-cell/>
          <table:table-cell office:value-type="float" office:value="223050.89" table:style-name="ce20">
            <text:p>223050,89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18:11558</text:p>
          </table:table-cell>
          <table:covered-table-cell/>
          <table:table-cell office:value-type="float" office:value="223389" table:style-name="ce20">
            <text:p>223389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8:11559</text:p>
          </table:table-cell>
          <table:covered-table-cell/>
          <table:table-cell office:value-type="float" office:value="223326" table:style-name="ce20">
            <text:p>223326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18:11560</text:p>
          </table:table-cell>
          <table:covered-table-cell/>
          <table:table-cell office:value-type="float" office:value="223254" table:style-name="ce20">
            <text:p>223254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8:11561</text:p>
          </table:table-cell>
          <table:covered-table-cell/>
          <table:table-cell office:value-type="float" office:value="223191" table:style-name="ce20">
            <text:p>223191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18:11562</text:p>
          </table:table-cell>
          <table:covered-table-cell/>
          <table:table-cell office:value-type="float" office:value="223128" table:style-name="ce20">
            <text:p>223128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18:11563</text:p>
          </table:table-cell>
          <table:covered-table-cell/>
          <table:table-cell office:value-type="float" office:value="246848.64000000001" table:style-name="ce20">
            <text:p>246848,6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18:11564</text:p>
          </table:table-cell>
          <table:covered-table-cell/>
          <table:table-cell office:value-type="float" office:value="670573.86" table:style-name="ce20">
            <text:p>670573,86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18:11565</text:p>
          </table:table-cell>
          <table:covered-table-cell/>
          <table:table-cell office:value-type="float" office:value="128772.8" table:style-name="ce20">
            <text:p>128772,8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18:11566</text:p>
          </table:table-cell>
          <table:covered-table-cell/>
          <table:table-cell office:value-type="float" office:value="130975.11" table:style-name="ce20">
            <text:p>130975,11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18:11567</text:p>
          </table:table-cell>
          <table:covered-table-cell/>
          <table:table-cell office:value-type="float" office:value="261957.8" table:style-name="ce20">
            <text:p>261957,8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18:11568</text:p>
          </table:table-cell>
          <table:covered-table-cell/>
          <table:table-cell office:value-type="float" office:value="240133.2" table:style-name="ce20">
            <text:p>240133,2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18:11569</text:p>
          </table:table-cell>
          <table:covered-table-cell/>
          <table:table-cell office:value-type="float" office:value="240075" table:style-name="ce20">
            <text:p>240075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18:11570</text:p>
          </table:table-cell>
          <table:covered-table-cell/>
          <table:table-cell office:value-type="float" office:value="240016.8" table:style-name="ce20">
            <text:p>240016,8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18:11571</text:p>
          </table:table-cell>
          <table:covered-table-cell/>
          <table:table-cell office:value-type="float" office:value="239968.3" table:style-name="ce20">
            <text:p>239968,3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18:11572</text:p>
          </table:table-cell>
          <table:covered-table-cell/>
          <table:table-cell office:value-type="float" office:value="197840" table:style-name="ce20">
            <text:p>197840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18:11573</text:p>
          </table:table-cell>
          <table:covered-table-cell/>
          <table:table-cell office:value-type="float" office:value="197888" table:style-name="ce20">
            <text:p>197888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18:11574</text:p>
          </table:table-cell>
          <table:covered-table-cell/>
          <table:table-cell office:value-type="float" office:value="197928" table:style-name="ce20">
            <text:p>197928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18:11575</text:p>
          </table:table-cell>
          <table:covered-table-cell/>
          <table:table-cell office:value-type="float" office:value="197976" table:style-name="ce20">
            <text:p>197976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18:11576</text:p>
          </table:table-cell>
          <table:covered-table-cell/>
          <table:table-cell office:value-type="float" office:value="198024" table:style-name="ce20">
            <text:p>198024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18:11577</text:p>
          </table:table-cell>
          <table:covered-table-cell/>
          <table:table-cell office:value-type="float" office:value="1940701.23" table:style-name="ce20">
            <text:p>1940701,2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18:11578</text:p>
          </table:table-cell>
          <table:covered-table-cell/>
          <table:table-cell office:value-type="float" office:value="262021.4" table:style-name="ce20">
            <text:p>262021,4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18:11579</text:p>
          </table:table-cell>
          <table:covered-table-cell/>
          <table:table-cell office:value-type="float" office:value="234887.5" table:style-name="ce20">
            <text:p>234887,5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18:11580</text:p>
          </table:table-cell>
          <table:covered-table-cell/>
          <table:table-cell office:value-type="float" office:value="234944.5" table:style-name="ce20">
            <text:p>234944,5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18:11581</text:p>
          </table:table-cell>
          <table:covered-table-cell/>
          <table:table-cell office:value-type="float" office:value="222376.64" table:style-name="ce20">
            <text:p>222376,6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18:11582</text:p>
          </table:table-cell>
          <table:covered-table-cell/>
          <table:table-cell office:value-type="float" office:value="223172.84" table:style-name="ce20">
            <text:p>223172,8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19:249</text:p>
          </table:table-cell>
          <table:covered-table-cell/>
          <table:table-cell office:value-type="float" office:value="1594179.15" table:style-name="ce20">
            <text:p>1594179,15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27:234</text:p>
          </table:table-cell>
          <table:covered-table-cell/>
          <table:table-cell office:value-type="float" office:value="11524697" table:style-name="ce20">
            <text:p>11524697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31:8290</text:p>
          </table:table-cell>
          <table:covered-table-cell/>
          <table:table-cell office:value-type="float" office:value="24915.200000000001" table:style-name="ce20">
            <text:p>24915,2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31:8291</text:p>
          </table:table-cell>
          <table:covered-table-cell/>
          <table:table-cell office:value-type="float" office:value="32078.32" table:style-name="ce20">
            <text:p>32078,32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51000:13</text:p>
          </table:table-cell>
          <table:covered-table-cell/>
          <table:table-cell office:value-type="float" office:value="265513.95" table:style-name="ce20">
            <text:p>265513,95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7000009:4</text:p>
          </table:table-cell>
          <table:covered-table-cell/>
          <table:table-cell office:value-type="float" office:value="13327395.59" table:style-name="ce20">
            <text:p>13327395,59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7:0320001:169</text:p>
          </table:table-cell>
          <table:covered-table-cell/>
          <table:table-cell office:value-type="float" office:value="98610" table:style-name="ce20">
            <text:p>98610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7:0360002:453</text:p>
          </table:table-cell>
          <table:covered-table-cell/>
          <table:table-cell office:value-type="float" office:value="411218" table:style-name="ce20">
            <text:p>411218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7:0960301:1758</text:p>
          </table:table-cell>
          <table:covered-table-cell/>
          <table:table-cell office:value-type="float" office:value="11445" table:style-name="ce20">
            <text:p>11445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0101002:155</text:p>
          </table:table-cell>
          <table:covered-table-cell/>
          <table:table-cell office:value-type="float" office:value="406485.3" table:style-name="ce20">
            <text:p>406485,3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0107006:242</text:p>
          </table:table-cell>
          <table:covered-table-cell/>
          <table:table-cell office:value-type="float" office:value="2213115.48" table:style-name="ce20">
            <text:p>2213115,4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0107011:266</text:p>
          </table:table-cell>
          <table:covered-table-cell/>
          <table:table-cell office:value-type="float" office:value="657112.14" table:style-name="ce20">
            <text:p>657112,1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6200001:330</text:p>
          </table:table-cell>
          <table:covered-table-cell/>
          <table:table-cell office:value-type="float" office:value="178500" table:style-name="ce20">
            <text:p>178500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6500021:248</text:p>
          </table:table-cell>
          <table:covered-table-cell/>
          <table:table-cell office:value-type="float" office:value="314617.5" table:style-name="ce20">
            <text:p>314617,5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6500021:249</text:p>
          </table:table-cell>
          <table:covered-table-cell/>
          <table:table-cell office:value-type="float" office:value="314617.5" table:style-name="ce20">
            <text:p>314617,5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8429001:1213</text:p>
          </table:table-cell>
          <table:covered-table-cell/>
          <table:table-cell office:value-type="float" office:value="286586.3" table:style-name="ce20">
            <text:p>286586,3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8429001:1214</text:p>
          </table:table-cell>
          <table:covered-table-cell/>
          <table:table-cell office:value-type="float" office:value="318500.88" table:style-name="ce20">
            <text:p>318500,8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0:0101019:515</text:p>
          </table:table-cell>
          <table:covered-table-cell/>
          <table:table-cell office:value-type="float" office:value="181433" table:style-name="ce20">
            <text:p>181433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1:0000000:4289</text:p>
          </table:table-cell>
          <table:covered-table-cell/>
          <table:table-cell office:value-type="float" office:value="32568" table:style-name="ce20">
            <text:p>32568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1:0000000:4290</text:p>
          </table:table-cell>
          <table:covered-table-cell/>
          <table:table-cell office:value-type="float" office:value="21712" table:style-name="ce20">
            <text:p>21712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1:0400013:663</text:p>
          </table:table-cell>
          <table:covered-table-cell/>
          <table:table-cell office:value-type="float" office:value="298720" table:style-name="ce20">
            <text:p>298720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1:0400013:664</text:p>
          </table:table-cell>
          <table:covered-table-cell/>
          <table:table-cell office:value-type="float" office:value="373400" table:style-name="ce20">
            <text:p>373400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1:2000016:371</text:p>
          </table:table-cell>
          <table:covered-table-cell/>
          <table:table-cell office:value-type="float" office:value="1361803.52" table:style-name="ce20">
            <text:p>1361803,52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1:2400001:161</text:p>
          </table:table-cell>
          <table:covered-table-cell/>
          <table:table-cell office:value-type="float" office:value="491319.93" table:style-name="ce20">
            <text:p>491319,9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1:3821002:953</text:p>
          </table:table-cell>
          <table:covered-table-cell/>
          <table:table-cell office:value-type="float" office:value="452584" table:style-name="ce20">
            <text:p>452584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1:3906002:2773</text:p>
          </table:table-cell>
          <table:covered-table-cell/>
          <table:table-cell office:value-type="float" office:value="24825.15" table:style-name="ce20">
            <text:p>24825,15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2:0000000:3123</text:p>
          </table:table-cell>
          <table:covered-table-cell/>
          <table:table-cell office:value-type="float" office:value="75933.88" table:style-name="ce20">
            <text:p>75933,8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2:0000000:3124</text:p>
          </table:table-cell>
          <table:covered-table-cell/>
          <table:table-cell office:value-type="float" office:value="1049760" table:style-name="ce20">
            <text:p>1049760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2:0000000:451</text:p>
          </table:table-cell>
          <table:covered-table-cell/>
          <table:table-cell office:value-type="float" office:value="35383793.299999997" table:style-name="ce20">
            <text:p>35383793,3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2:0500002:191</text:p>
          </table:table-cell>
          <table:covered-table-cell/>
          <table:table-cell office:value-type="float" office:value="108605.88" table:style-name="ce20">
            <text:p>108605,8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3007:22</text:p>
          </table:table-cell>
          <table:covered-table-cell/>
          <table:table-cell office:value-type="float" office:value="1354653.76" table:style-name="ce20">
            <text:p>1354653,76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8079:21727</text:p>
          </table:table-cell>
          <table:covered-table-cell/>
          <table:table-cell office:value-type="float" office:value="97592.54" table:style-name="ce20">
            <text:p>97592,5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8079:89</text:p>
          </table:table-cell>
          <table:covered-table-cell/>
          <table:table-cell office:value-type="float" office:value="30113404.25" table:style-name="ce20">
            <text:p>30113404,25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40023:22</text:p>
          </table:table-cell>
          <table:covered-table-cell/>
          <table:table-cell office:value-type="float" office:value="294598.08" table:style-name="ce20">
            <text:p>294598,0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2020:389</text:p>
          </table:table-cell>
          <table:covered-table-cell/>
          <table:table-cell office:value-type="float" office:value="843024" table:style-name="ce20">
            <text:p>843024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3042:458</text:p>
          </table:table-cell>
          <table:covered-table-cell/>
          <table:table-cell office:value-type="float" office:value="6638559.75" table:style-name="ce20">
            <text:p>6638559,75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01010:18</text:p>
          </table:table-cell>
          <table:covered-table-cell/>
          <table:table-cell office:value-type="float" office:value="2612186" table:style-name="ce20">
            <text:p>2612186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4003:814</text:p>
          </table:table-cell>
          <table:covered-table-cell/>
          <table:table-cell office:value-type="float" office:value="1206546.5" table:style-name="ce20">
            <text:p>1206546,5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4003:815</text:p>
          </table:table-cell>
          <table:covered-table-cell/>
          <table:table-cell office:value-type="float" office:value="850938.46" table:style-name="ce20">
            <text:p>850938,46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6047:1400</text:p>
          </table:table-cell>
          <table:covered-table-cell/>
          <table:table-cell office:value-type="float" office:value="16147263.9" table:style-name="ce20">
            <text:p>16147263,9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7011:1</text:p>
          </table:table-cell>
          <table:covered-table-cell/>
          <table:table-cell office:value-type="float" office:value="27356517.43" table:style-name="ce20">
            <text:p>27356517,4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7011:1584</text:p>
          </table:table-cell>
          <table:covered-table-cell/>
          <table:table-cell office:value-type="float" office:value="96222.34" table:style-name="ce20">
            <text:p>96222,3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15001:352</text:p>
          </table:table-cell>
          <table:covered-table-cell/>
          <table:table-cell office:value-type="float" office:value="737850" table:style-name="ce20">
            <text:p>737850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15001:353</text:p>
          </table:table-cell>
          <table:covered-table-cell/>
          <table:table-cell office:value-type="float" office:value="741456" table:style-name="ce20">
            <text:p>741456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15012:321</text:p>
          </table:table-cell>
          <table:covered-table-cell/>
          <table:table-cell office:value-type="float" office:value="1007024.6" table:style-name="ce20">
            <text:p>1007024,6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15012:322</text:p>
          </table:table-cell>
          <table:covered-table-cell/>
          <table:table-cell office:value-type="float" office:value="771728" table:style-name="ce20">
            <text:p>771728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15021:360</text:p>
          </table:table-cell>
          <table:covered-table-cell/>
          <table:table-cell office:value-type="float" office:value="1181868.73" table:style-name="ce20">
            <text:p>1181868,7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15021:361</text:p>
          </table:table-cell>
          <table:covered-table-cell/>
          <table:table-cell office:value-type="float" office:value="648749.91" table:style-name="ce20">
            <text:p>648749,91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15021:362</text:p>
          </table:table-cell>
          <table:covered-table-cell/>
          <table:table-cell office:value-type="float" office:value="1037064" table:style-name="ce20">
            <text:p>1037064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15021:363</text:p>
          </table:table-cell>
          <table:covered-table-cell/>
          <table:table-cell office:value-type="float" office:value="1034878.32" table:style-name="ce20">
            <text:p>1034878,32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45001:13976</text:p>
          </table:table-cell>
          <table:covered-table-cell/>
          <table:table-cell office:value-type="float" office:value="216777.60000000001" table:style-name="ce20">
            <text:p>216777,6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47006:550</text:p>
          </table:table-cell>
          <table:covered-table-cell/>
          <table:table-cell office:value-type="float" office:value="1669667.48" table:style-name="ce20">
            <text:p>1669667,4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3204757.680000007" table:style-name="ce20">
            <text:p>93204757,6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2001:72104</text:p>
          </table:table-cell>
          <table:covered-table-cell/>
          <table:table-cell office:value-type="float" office:value="63733.46" table:style-name="ce20">
            <text:p>63733,46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21">
            <text:p>200</text:p>
          </table:table-cell>
          <table:table-cell office:value-type="string" table:number-columns-spanned="2" table:number-rows-spanned="1" table:style-name="ce2">
            <text:p>36:34:0604029:715</text:p>
          </table:table-cell>
          <table:covered-table-cell/>
          <table:table-cell office:value-type="float" office:value="15813716.130000001" table:style-name="ce22">
            <text:p>15813716,1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3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0030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10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1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66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5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5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5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5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5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5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50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5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5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50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6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3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100004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100004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1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1100019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13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24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47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9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000000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000000:47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000000:4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000000:4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000000:47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000000:47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000000:4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00000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000000:6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000000:6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49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5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5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53: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53: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53: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53: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6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62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4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4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4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5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5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7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8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9000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10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10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1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11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1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1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1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1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1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1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11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1100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1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1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17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17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17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2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2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2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2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20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20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200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2000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2000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2000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20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2000004:8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20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20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20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2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2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2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2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20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2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20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20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20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231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231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23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231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231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231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231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231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231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231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231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231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231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231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231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231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2315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2315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10003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10006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100063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100096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100096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10009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010009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100177:9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26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01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01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01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01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6:01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6:0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6:0100009: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6:01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6:0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6:09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100008:8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13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7005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8:16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8:32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8:32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8:3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8:32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8:32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8:32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8:32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0000000:56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0105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0111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20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270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3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4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40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4301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4305016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100263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100002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1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18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26000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3400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48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50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52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010003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0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03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03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1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44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44000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44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44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44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44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44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44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44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44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44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4400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0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010009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11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610002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0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0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0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050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12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14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20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3003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31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31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31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3101000:30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3203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00000:130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00000:16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00000:16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00000:16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00000:169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00000:169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00000:169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1501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1501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46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4608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2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12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12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13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24001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24001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240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29002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29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52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610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61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64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76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790026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8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8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8105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5:0100017: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5:0100018:7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5:13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5:59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5:59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600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600002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60000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600002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1005:3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1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2010:6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601005: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601011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601011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601011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601011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1301019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13010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1301019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1301019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2001004:6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2001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2101001:4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2201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2601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4801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480102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480102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5101009: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101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3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400003:3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400003:3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400003:3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400003:3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400004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400004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400004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407001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411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411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1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02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18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2600003: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4800004: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56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8:0500006: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8:5500018: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102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10201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010201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10202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330002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34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39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6000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83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830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36: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6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10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22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27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33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54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6002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18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19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2:120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2:20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3:02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3:0200005: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3:18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3:18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3:180003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3:180003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4:01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4:04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4:04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4:04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4:3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4:3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4:4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4:4000018: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4:7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4:7900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0000000:140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0000000:14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0000000:14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000000:146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6000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60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09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110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250004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250004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3800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38000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46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5900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59000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00002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600004: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6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823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826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826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32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36000:3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36000:3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37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3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3000:4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44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44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4501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45015:2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45016:6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45018:11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45018:11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45018:49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45019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45019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45026:148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45026:17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45026:17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45026:23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45026:23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45026:23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45026:28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45026:28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45026:28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45026:28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45026:2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45026:28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45026:28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45026:28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45026:28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45026:28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45026:2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45026:28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45026:28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45026:2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45026:29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45026:2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45026:29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45026:2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45026:29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45026:29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45026:29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45026:29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45026:29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45026:29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45026:29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945026:29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45026:29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45026:29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45026:29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45026:29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45026:29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45026:29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45026:29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45026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45026:29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45026:29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45026:29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45026:29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45026:29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45026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45026:29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45026:29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45026:29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45026:29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45026:29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45026:29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45026:29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45026:29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45026:29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45026:29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45026:29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45026:29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45026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45026:29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45026:29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45026:29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45026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45026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45026:29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45026:29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45026:29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45026:29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45026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45026:29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45026:29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45026:29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45026:29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45026:29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45026:29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45026:29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45026:29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45026:29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45026:29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45026:29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45026:29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45026:29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45026:29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45026:29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45026:29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45026:2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45026:29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945026:29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945026:29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945026:29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945026:29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945026:29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945026:29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945026:29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945026:29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945026:2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945026:2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6945026:2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6945026:29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6945026:29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6945026:29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6945026:2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6945026:2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6945026:29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6945026:2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6945026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6945026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6945026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945026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945026:29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945026:29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6945026:29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945026:2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945026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945026:29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945026:29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945026:29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945026:2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945026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945026:2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945026:3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945026:30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945026:30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945026:3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45026:3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945026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945026:3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945026:3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945026:3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945026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45026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45026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945026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45026:30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945026:30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945026:3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945026:30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45026:30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945026:3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945026:30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945026:30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945026:30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945026:30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945026:3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945026:30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945026:30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945026:30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945026:30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945026:30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945026:3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945026:3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945026:3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945026:30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945026:30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945026:30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945026:30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945026:8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945026: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945026:8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94503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94503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94503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94503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94503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94503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94503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94503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94503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94503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94503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94503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94503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94503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94503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94503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694503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94503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94503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94503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694503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6945031: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6945031: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6945031: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6945031: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694503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6945031:6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6945031: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694503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694503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6945031: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6945031: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6945031:7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6945031: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6945031: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6945031:9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945031:9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945031: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945031:9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945031:9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956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965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981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981000:9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981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997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7:00114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7:00114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7:00125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7:0012628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7:002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01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7:029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7:042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7:043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045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057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64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9603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9701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9701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98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0102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0107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0108018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0108018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0109015:6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02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02001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0200112: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020016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03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150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20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65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66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6600023: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6600033:7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6600033:7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68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78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7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8300017: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8320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8336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8400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840001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840001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840001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840001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840001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840001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840001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840001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840001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840001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840001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840001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840001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840001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840001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840001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840001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8400013: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8400013: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84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84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8400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84000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8400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84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840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8400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8400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8400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840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84000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84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84000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840001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840001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8400014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8400014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840001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8400014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840001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8400014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8400014: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8400014: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8400014: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84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84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84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84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8403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9:010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9:910201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9:910201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9:910201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9:910201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9:910201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9:91020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9:9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9:92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9:92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9:92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9:92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9:92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9:92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9:92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9:92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9:92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9:920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9:920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9:92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9:920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9:92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9:92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9:92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9:92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9:920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9:9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9:920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9:920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9:920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9:9200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9:9200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9:920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9:920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9:9200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9:9200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9:920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9:920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9:920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9:9200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9:920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9:920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9:920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9:920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9:920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0:06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0:1600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1:000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1:01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1:01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1:07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1:11000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1:19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1:250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1:380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1:3800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1:3804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1:3812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1:3824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1:40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1:4001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2:010015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2:010015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2:0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2:13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2:6400014: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2:6400014: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2:6400014: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2:6500005: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3:00031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3012: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301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0302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0406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0409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041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041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413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5013: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5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5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05031:9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5031:9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05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06008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06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07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107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0706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18001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102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102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103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3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4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6001:226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701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8042: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1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11002:23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01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301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30102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301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303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303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303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303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313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2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22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23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25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48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50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5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405038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3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5001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13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1501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1501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1501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15013: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26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3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302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302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302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302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302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302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302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21">
            <text:p>799</text:p>
          </table:table-cell>
          <table:table-cell office:value-type="string" table:number-columns-spanned="3" table:number-rows-spanned="1" table:style-name="ce2">
            <text:p>36:34:0606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C50FBCD9886AAC10BBD2945D89642F964F3A085DB56739D762EF6F66C0CBAE7DD7183FB2AB5E556B6AA406B24BA0735C48A58E804D251FE92802FD5AF44D47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0-23T07:07:15Z</meta:creation-date>
    <dc:date>2024-10-23T07:20:44Z</dc:date>
  </office:meta>
</office:document-meta>
</file>